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73cm" fo:margin-right="0.19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left="0.173cm" fo:margin-right="0.19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left="0.173cm" fo:margin-right="0.196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.196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0cm" fo:margin-right="0.196cm" fo:text-align="justify" style:justify-single-word="false" fo:text-indent="0cm" style:auto-text-indent="false">
        <style:tab-stops>
          <style:tab-stop style:position="4.678cm"/>
          <style:tab-stop style:position="14.018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left="0cm" fo:margin-right="0.196cm" fo:text-align="justify" style:justify-single-word="false" fo:text-indent="0cm" style:auto-text-indent="false"/>
      <style:text-properties style:font-name="Times New Roman" fo:font-size="6pt" fo:font-weight="normal" style:font-size-asian="6pt" style:font-weight-asian="normal" style:font-name-complex="Arial2" style:font-size-complex="6pt" style:font-weight-complex="normal"/>
    </style:style>
    <style:style style:name="P9" style:family="paragraph" style:parent-style-name="Text_20_body_20_indent">
      <style:paragraph-properties fo:margin-left="0cm" fo:margin-right="0.196cm" fo:text-align="justify" style:justify-single-word="false" fo:text-indent="0cm" style:auto-text-indent="false">
        <style:tab-stops>
          <style:tab-stop style:position="0.39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.196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678cm"/>
          <style:tab-stop style:position="14.018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678cm"/>
          <style:tab-stop style:position="14.018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678cm"/>
          <style:tab-stop style:position="14.01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4.678cm"/>
          <style:tab-stop style:position="14.018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16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17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font-name="Times New Roman" fo:font-size="6pt" fo:font-weight="normal" style:font-size-asian="6pt" style:font-weight-asian="normal" style:font-name-complex="Arial2" style:font-size-complex="6pt" style:font-weight-complex="normal"/>
    </style:style>
    <style:style style:name="P18" style:family="paragraph" style:parent-style-name="Standard" style:master-page-name="Standard">
      <style:paragraph-properties fo:margin-left="0cm" fo:margin-right="0.196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Standard" style:list-style-name="WWNum3">
      <style:paragraph-properties fo:margin-left="0cm" fo:margin-right="0.196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WWNum3">
      <style:paragraph-properties fo:margin-left="0cm" fo:margin-right="0.196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Standard" style:list-style-name="WWNum1"/>
    <style:style style:name="P22" style:family="paragraph" style:parent-style-name="Standard" style:list-style-name="WWNum2">
      <style:paragraph-properties>
        <style:tab-stops>
          <style:tab-stop style:position="0.501cm"/>
        </style:tab-stops>
      </style:paragraph-properties>
    </style:style>
    <style:style style:name="P23" style:family="paragraph" style:parent-style-name="Standard" style:list-style-name="WWNum1">
      <style:paragraph-properties fo:margin-top="0cm" fo:margin-bottom="0.353cm" loext:contextual-spacing="false" fo:line-height="115%"/>
    </style:style>
    <style:style style:name="P24" style:family="paragraph" style:parent-style-name="Standard" style:list-style-name="WWNum1">
      <style:paragraph-properties fo:margin-top="0cm" fo:margin-bottom="0.353cm" loext:contextual-spacing="false" fo:line-height="115%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text-position="super 58%" style:font-name="Times New Roman" fo:font-size="12pt" style:font-name-asian="Calibri1" style:font-size-asian="12pt" style:font-name-complex="Arial2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name-complex="Arial2"/>
    </style:style>
    <style:style style:name="T5" style:family="text">
      <style:text-properties style:font-name-complex="Arial2"/>
    </style:style>
    <style:style style:name="T6" style:family="text">
      <style:text-properties style:font-name="Times New Roman" fo:font-size="12pt" style:font-size-asian="12pt" style:font-name-complex="Arial2" style:font-size-complex="12pt"/>
    </style:style>
    <style:style style:name="T7" style:family="text">
      <style:text-properties style:font-name="Times New Roman" fo:font-size="12pt" style:font-name-asian="Calibri1" style:font-size-asian="12pt" style:font-name-complex="Arial2" style:font-size-complex="12pt"/>
    </style:style>
    <style:style style:name="T8" style:family="text">
      <style:text-properties style:font-name="Times New Roman" fo:font-size="12pt" style:font-name-asian="Calibri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fre d'emploi de médiateur/médiatrice scolaire et familial</text:p>
      <text:p text:style-name="P1">Poste à pourvoir fin novembre 2019</text:p>
      <text:p text:style-name="P2"/>
      <text:p text:style-name="P2"/>
      <text:p text:style-name="P2"><text:span text:style-name="T2">Conditions d'éligibilité (dispositif adultes-relais)</text:span> :</text:p>
      <text:list xml:id="list5036781678076976428" text:style-name="WWNum3">
        <text:list-header>
          <text:p text:style-name="P19"><text:span text:style-name="T5">-Etre âgé(e) de </text:span><text:span text:style-name="T4">30 ans au moins</text:span><text:span text:style-name="T5">,</text:span></text:p>
          <text:p text:style-name="P20">-Etre sans emploi ou bénéficier, sous réserve qu'il soit mis fin à ce contrat, d'un contrat d'accompagnement dans l'emploi (CAE), ou Contrat Parcours Emploi Compétences (CEP)</text:p>
        </text:list-header>
      </text:list>
      <text:p text:style-name="P9"><text:span text:style-name="T2">-Et</text:span> résider dans un quartier prioritaire de la Politique de la Ville (https://sig.ville.gouv.fr/Atlas/QP/)</text:p>
      <text:p text:style-name="P11"/>
      <text:p text:style-name="P3">Profil et expérience :</text:p>
      <text:p text:style-name="P6">-BAC+2 souhaité et une expérience dans l'animation et le social</text:p>
      <text:p text:style-name="P8"/>
      <text:p text:style-name="P6">-Avoir de bonnes capacités relationnelles (Etre capable de s’adapter et de dialoguer avec des interlocuteurs variés : parents, jeunes, représentants institutionnels....)</text:p>
      <text:p text:style-name="P17"/>
      <text:p text:style-name="P16">-Maîtriser les savoirs en mathématiques et français nécessaires au suivi de l’accompagnement scolaire</text:p>
      <text:p text:style-name="P16">-Connaître le fonctionnement des institutions en lien avec l’éducation et l’intervention sociale </text:p>
      <text:p text:style-name="P10">-Savoir s’inscrire dans une démarche coopérative de projet en équipe pluridisciplinaire </text:p>
      <text:p text:style-name="P7"/>
      <text:p text:style-name="P12"><text:span text:style-name="T3">Type de contrat </text:span>: </text:p>
      <text:p text:style-name="P12">-CDD 12 mois renouvelable (dispositif adulte relais)</text:p>
      <text:p text:style-name="P12">-Temps partiel : 24h par semaine (travail après 16h pour l'accompagnement à la scolarité, le mercredi en journée et certain samedis et certains après-midi en journée)</text:p>
      <text:p text:style-name="P12">-Salaire de base : smic horaire</text:p>
      <text:p text:style-name="P12"/>
      <text:p text:style-name="P12"/>
      <text:p text:style-name="P12"><text:span text:style-name="T3">Lieur de travail</text:span> : Audincourt (25400 ) - Quartier des Champs-Montants </text:p>
      <text:p text:style-name="P12"/>
      <text:p text:style-name="P12"/>
      <text:p text:style-name="P13">Missions principales :</text:p>
      <text:p text:style-name="P15"/>
      <text:p text:style-name="P4">Au sein de l'association Réussir ensemble, située sur le quartier des Champs-Montants, l'activité principale sera la médiation sur le champ scolaire et familial. Cette activité s'articule autour de l'interaction entre les enfants, les familles et les établissements scolaires :</text:p>
      <text:p text:style-name="P4"/>
      <text:list xml:id="list3853931283428088690" text:style-name="WWNum1">
        <text:list-item>
          <text:p text:style-name="P21"><text:span text:style-name="pagetexte"><text:span text:style-name="T6">Faire connaître les dispositifs d’aide à la scolarité proposés sur le territoire et favoriser la mise en lien ;</text:span></text:span></text:p>
        </text:list-item>
      </text:list>
      <text:p text:style-name="P14"><text:span text:style-name="pagetexte"><text:span text:style-name="T7"/></text:span></text:p>
      <text:list xml:id="list140923969986601" text:continue-numbering="true" text:style-name="WWNum1">
        <text:list-item>
          <text:p text:style-name="P21"><text:span text:style-name="pagetexte"><text:span text:style-name="T6">Accueillir et écouter les parents d’enfants ayant besoin d’une aide à la scolarité,</text:span></text:span></text:p>
        </text:list-item>
      </text:list>
      <text:p text:style-name="Standard"><text:span text:style-name="pagetexte"><text:span text:style-name="T7"/></text:span></text:p>
      <text:list xml:id="list140923457319794" text:continue-numbering="true" text:style-name="WWNum1">
        <text:list-item>
          <text:p text:style-name="P23"><text:span text:style-name="pagetexte"><text:span text:style-name="T7"><text:s/>Participer à l'accompagnent des enfants du CP à la 3</text:span></text:span><text:span text:style-name="pagetexte"><text:span text:style-name="T1">ème</text:span></text:span><text:span text:style-name="pagetexte"><text:span text:style-name="T7"> sur le plan scolaire en lien avec les familles et les établissements scolaires pour réduire les inégalités scolaires. </text:span></text:span></text:p>
        </text:list-item>
        <text:list-item>
          <text:p text:style-name="P23"><text:span text:style-name="pagetexte"><text:span text:style-name="T7"><text:s/>Faciliter l’accès à des activités extrascolaires, <text:s/></text:span></text:span></text:p>
        </text:list-item>
        <text:list-item>
          <text:p text:style-name="P23"><text:span text:style-name="pagetexte"><text:span text:style-name="T7">Préparer et encadrer les activités et les sorties culturelles, de citoyenneté en lien avec l'équipe d'animation pour une meilleure égalité des chances.</text:span></text:span></text:p>
        </text:list-item>
        <text:list-item>
          <text:p text:style-name="P24"><text:span text:style-name="pagetexte"><text:span text:style-name="T8">Proposer des activités partagées parents/enfants (jeux de société, sorties culturelles, lecture plaisir…) pour renforcer les liens familiaux.</text:span></text:span></text:p>
        </text:list-item>
      </text:list>
      <text:list xml:id="list4903761366210093534" text:style-name="WWNum2">
        <text:list-item>
          <text:p text:style-name="P22"><text:soft-page-break/><text:span text:style-name="pagetexte"><text:span text:style-name="T6">Aider les familles dans leurs démarches administratives réalisées dans ce cadre,</text:span></text:span></text:p>
        </text:list-item>
      </text:list>
      <text:p text:style-name="P14"><text:span text:style-name="pagetexte"><text:span text:style-name="T6"/></text:span></text:p>
      <text:list xml:id="list140922230540936" text:continue-numbering="true" text:style-name="WWNum2">
        <text:list-item>
          <text:p text:style-name="P22"><text:span text:style-name="pagetexte"><text:span text:style-name="T6"><text:s/>Sensibiliser les parents à l’importance du stage de 3ème et à l’orientation de leur enfant, </text:span></text:span></text:p>
        </text:list-item>
      </text:list>
      <text:p text:style-name="Standard"><text:span text:style-name="pagetexte"><text:span text:style-name="T6"/></text:span></text:p>
      <text:list xml:id="list140923218299366" text:continue-numbering="true" text:style-name="WWNum2">
        <text:list-item>
          <text:p text:style-name="P22"><text:span text:style-name="pagetexte"><text:span text:style-name="T6"><text:s/>Etablir des relations avec les services des collectivités locales, les associations spécialisées dans l’accompagnement social et les coordonnateurs de la réussite éducative. </text:span></text:span></text:p>
        </text:list-item>
      </text:list>
      <text:p text:style-name="P4"/>
      <text:p text:style-name="P4">Candidatures : CV et lettre de motivation à reussirensemble25@orange.fr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17cm" fo:margin-right="0cm" fo:text-indent="0cm" style:auto-text-indent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pagetexte" style:family="text"/>
    <style:style style:name="Retrait_20_corps_20_de_20_texte_20_Car" style:display-name="Retrait corps de texte Car" style:family="text" style:parent-style-name="Default_20_Paragraph_20_Font"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fo:color="#ff0000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01cm" fo:margin-left="1.72cm" fo:margin-right="1.73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ussir ensemble</meta:initial-creator>
    <dc:creator>Saida BAIGGAR</dc:creator>
    <meta:editing-cycles>4</meta:editing-cycles>
    <meta:creation-date>2019-10-23T09:34:00</meta:creation-date>
    <dc:date>2019-11-04T15:20:24.99</dc:date>
    <meta:editing-duration>PT1H57M50S</meta:editing-duration>
    <meta:generator>LibreOffice/5.2.7.2$Windows_x86 LibreOffice_project/2b7f1e640c46ceb28adf43ee075a6e8b8439ed10</meta:generator>
    <meta:document-statistic meta:table-count="0" meta:image-count="0" meta:object-count="0" meta:page-count="2" meta:paragraph-count="29" meta:word-count="404" meta:character-count="2778" meta:non-whitespace-character-count="2401"/>
    <meta:user-defined meta:name="AppVersion">12.0000</meta:user-defined>
    <meta:user-defined meta:name="Company">PhoeniX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